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094</text:p>
          </table:table-cell>
          <table:table-cell table:number-columns-repeated="4" table:style-name="ce10"/>
          <table:table-cell office:value-type="string" table:style-name="ce12">
            <text:p>07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2" table:style-name="ce16">
            <text:p>34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7" table:style-name="ce17">
            <text:p>12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8:103</text:p>
          </table:table-cell>
          <table:covered-table-cell/>
          <table:table-cell office:value-type="float" office:value="1075937.98" table:style-name="ce20">
            <text:p>1075937,9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86:194</text:p>
          </table:table-cell>
          <table:covered-table-cell/>
          <table:table-cell office:value-type="float" office:value="1862722.25" table:style-name="ce20">
            <text:p>1862722,2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400003:44</text:p>
          </table:table-cell>
          <table:covered-table-cell/>
          <table:table-cell office:value-type="float" office:value="633466.80000000005" table:style-name="ce20">
            <text:p>633466,8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700022:295</text:p>
          </table:table-cell>
          <table:covered-table-cell/>
          <table:table-cell office:value-type="float" office:value="2256228.06" table:style-name="ce20">
            <text:p>2256228,0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200006:116</text:p>
          </table:table-cell>
          <table:covered-table-cell/>
          <table:table-cell office:value-type="float" office:value="1706733.6" table:style-name="ce20">
            <text:p>1706733,6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500006:65</text:p>
          </table:table-cell>
          <table:covered-table-cell/>
          <table:table-cell office:value-type="float" office:value="803187.48" table:style-name="ce20">
            <text:p>803187,4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700007:714</text:p>
          </table:table-cell>
          <table:covered-table-cell/>
          <table:table-cell office:value-type="float" office:value="1894800.15" table:style-name="ce20">
            <text:p>1894800,1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23:135</text:p>
          </table:table-cell>
          <table:covered-table-cell/>
          <table:table-cell office:value-type="float" office:value="1499939.81" table:style-name="ce20">
            <text:p>1499939,8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415</text:p>
          </table:table-cell>
          <table:covered-table-cell/>
          <table:table-cell office:value-type="float" office:value="2752520.8" table:style-name="ce20">
            <text:p>2752520,8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16:319</text:p>
          </table:table-cell>
          <table:covered-table-cell/>
          <table:table-cell office:value-type="float" office:value="1144587.58" table:style-name="ce20">
            <text:p>1144587,5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18:408</text:p>
          </table:table-cell>
          <table:covered-table-cell/>
          <table:table-cell office:value-type="float" office:value="2022271.73" table:style-name="ce20">
            <text:p>2022271,7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02:203</text:p>
          </table:table-cell>
          <table:covered-table-cell/>
          <table:table-cell office:value-type="float" office:value="882095.5" table:style-name="ce20">
            <text:p>882095,5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100003:468</text:p>
          </table:table-cell>
          <table:covered-table-cell/>
          <table:table-cell office:value-type="float" office:value="197258.02" table:style-name="ce20">
            <text:p>197258,0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4100001:315</text:p>
          </table:table-cell>
          <table:covered-table-cell/>
          <table:table-cell office:value-type="float" office:value="431842.6" table:style-name="ce20">
            <text:p>431842,6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04:719</text:p>
          </table:table-cell>
          <table:covered-table-cell/>
          <table:table-cell office:value-type="float" office:value="1112333.71" table:style-name="ce20">
            <text:p>1112333,7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400003:499</text:p>
          </table:table-cell>
          <table:covered-table-cell/>
          <table:table-cell office:value-type="float" office:value="635454.54" table:style-name="ce20">
            <text:p>635454,5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200015:334</text:p>
          </table:table-cell>
          <table:covered-table-cell/>
          <table:table-cell office:value-type="float" office:value="214859.04" table:style-name="ce20">
            <text:p>214859,0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10002:596</text:p>
          </table:table-cell>
          <table:covered-table-cell/>
          <table:table-cell office:value-type="float" office:value="111425.39" table:style-name="ce20">
            <text:p>111425,3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3400008:133</text:p>
          </table:table-cell>
          <table:covered-table-cell/>
          <table:table-cell office:value-type="float" office:value="188107.42" table:style-name="ce20">
            <text:p>188107,4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57:67</text:p>
          </table:table-cell>
          <table:covered-table-cell/>
          <table:table-cell office:value-type="float" office:value="322163.57" table:style-name="ce20">
            <text:p>322163,57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000068:344</text:p>
          </table:table-cell>
          <table:covered-table-cell/>
          <table:table-cell office:value-type="float" office:value="475433.71" table:style-name="ce20">
            <text:p>475433,7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002:348</text:p>
          </table:table-cell>
          <table:covered-table-cell/>
          <table:table-cell office:value-type="float" office:value="91869.03" table:style-name="ce20">
            <text:p>91869,0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400008:41</text:p>
          </table:table-cell>
          <table:covered-table-cell/>
          <table:table-cell office:value-type="float" office:value="432638.86" table:style-name="ce20">
            <text:p>432638,8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300002:101</text:p>
          </table:table-cell>
          <table:covered-table-cell/>
          <table:table-cell office:value-type="float" office:value="817316.14" table:style-name="ce20">
            <text:p>817316,1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300002:120</text:p>
          </table:table-cell>
          <table:covered-table-cell/>
          <table:table-cell office:value-type="float" office:value="672489.51" table:style-name="ce20">
            <text:p>672489,5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7063</text:p>
          </table:table-cell>
          <table:covered-table-cell/>
          <table:table-cell office:value-type="float" office:value="2069.8000000000002" table:style-name="ce20">
            <text:p>2069,8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0101:698</text:p>
          </table:table-cell>
          <table:covered-table-cell/>
          <table:table-cell office:value-type="float" office:value="2479593.11" table:style-name="ce20">
            <text:p>2479593,1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270006:540</text:p>
          </table:table-cell>
          <table:covered-table-cell/>
          <table:table-cell office:value-type="float" office:value="703.1" table:style-name="ce20">
            <text:p>703,1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550009:416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550009:417</text:p>
          </table:table-cell>
          <table:covered-table-cell/>
          <table:table-cell office:value-type="float" office:value="22565.4" table:style-name="ce20">
            <text:p>22565,4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550009:418</text:p>
          </table:table-cell>
          <table:covered-table-cell/>
          <table:table-cell office:value-type="float" office:value="23796.240000000002" table:style-name="ce20">
            <text:p>23796,2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40005:110</text:p>
          </table:table-cell>
          <table:covered-table-cell/>
          <table:table-cell office:value-type="float" office:value="828472.65" table:style-name="ce20">
            <text:p>828472,6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810009:236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3:3586</text:p>
          </table:table-cell>
          <table:covered-table-cell/>
          <table:table-cell office:value-type="float" office:value="361180.31" table:style-name="ce20">
            <text:p>361180,3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6:2673</text:p>
          </table:table-cell>
          <table:covered-table-cell/>
          <table:table-cell office:value-type="float" office:value="2293576.88" table:style-name="ce20">
            <text:p>2293576,8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7:5962</text:p>
          </table:table-cell>
          <table:covered-table-cell/>
          <table:table-cell office:value-type="float" office:value="2913853.58" table:style-name="ce20">
            <text:p>2913853,5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39:857</text:p>
          </table:table-cell>
          <table:covered-table-cell/>
          <table:table-cell office:value-type="float" office:value="4357011.5" table:style-name="ce20">
            <text:p>4357011,5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43:1350</text:p>
          </table:table-cell>
          <table:covered-table-cell/>
          <table:table-cell office:value-type="float" office:value="2719426.13" table:style-name="ce20">
            <text:p>2719426,1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0002:2889</text:p>
          </table:table-cell>
          <table:covered-table-cell/>
          <table:table-cell office:value-type="float" office:value="5318625.5" table:style-name="ce20">
            <text:p>5318625,5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2003:418</text:p>
          </table:table-cell>
          <table:covered-table-cell/>
          <table:table-cell office:value-type="float" office:value="3365723.51" table:style-name="ce20">
            <text:p>3365723,5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21001:2813</text:p>
          </table:table-cell>
          <table:covered-table-cell/>
          <table:table-cell office:value-type="float" office:value="6091972.0800000001" table:style-name="ce20">
            <text:p>6091972,0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1800009:437</text:p>
          </table:table-cell>
          <table:covered-table-cell/>
          <table:table-cell office:value-type="float" office:value="881450.58" table:style-name="ce20">
            <text:p>881450,5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1007:1748</text:p>
          </table:table-cell>
          <table:covered-table-cell/>
          <table:table-cell office:value-type="float" office:value="88291.17" table:style-name="ce20">
            <text:p>88291,17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2016:628</text:p>
          </table:table-cell>
          <table:covered-table-cell/>
          <table:table-cell office:value-type="float" office:value="107766.78" table:style-name="ce20">
            <text:p>107766,7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2032:145</text:p>
          </table:table-cell>
          <table:covered-table-cell/>
          <table:table-cell office:value-type="float" office:value="2351604.9" table:style-name="ce20">
            <text:p>2351604,9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4030:233</text:p>
          </table:table-cell>
          <table:covered-table-cell/>
          <table:table-cell office:value-type="float" office:value="2228133.14" table:style-name="ce20">
            <text:p>2228133,1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4055:117</text:p>
          </table:table-cell>
          <table:covered-table-cell/>
          <table:table-cell office:value-type="float" office:value="2459388.1800000002" table:style-name="ce20">
            <text:p>2459388,1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2400003:173</text:p>
          </table:table-cell>
          <table:covered-table-cell/>
          <table:table-cell office:value-type="float" office:value="424032.67" table:style-name="ce20">
            <text:p>424032,67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5000006:259</text:p>
          </table:table-cell>
          <table:covered-table-cell/>
          <table:table-cell office:value-type="float" office:value="353753.5" table:style-name="ce20">
            <text:p>353753,5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3300006:742</text:p>
          </table:table-cell>
          <table:covered-table-cell/>
          <table:table-cell office:value-type="float" office:value="1145274.6000000001" table:style-name="ce20">
            <text:p>1145274,6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4300006:116</text:p>
          </table:table-cell>
          <table:covered-table-cell/>
          <table:table-cell office:value-type="float" office:value="814097.08" table:style-name="ce20">
            <text:p>814097,0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4900005:233</text:p>
          </table:table-cell>
          <table:covered-table-cell/>
          <table:table-cell office:value-type="float" office:value="208628.41" table:style-name="ce20">
            <text:p>208628,4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200001:6175</text:p>
          </table:table-cell>
          <table:covered-table-cell/>
          <table:table-cell office:value-type="float" office:value="1818544.32" table:style-name="ce20">
            <text:p>1818544,3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2800010:728</text:p>
          </table:table-cell>
          <table:covered-table-cell/>
          <table:table-cell office:value-type="float" office:value="463746.93" table:style-name="ce20">
            <text:p>463746,9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4700006:213</text:p>
          </table:table-cell>
          <table:covered-table-cell/>
          <table:table-cell office:value-type="float" office:value="2104085.85" table:style-name="ce20">
            <text:p>2104085,8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8700008:609</text:p>
          </table:table-cell>
          <table:covered-table-cell/>
          <table:table-cell office:value-type="float" office:value="160081.39000000001" table:style-name="ce20">
            <text:p>160081,3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8700008:610</text:p>
          </table:table-cell>
          <table:covered-table-cell/>
          <table:table-cell office:value-type="float" office:value="370109.4" table:style-name="ce20">
            <text:p>370109,4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8700008:611</text:p>
          </table:table-cell>
          <table:covered-table-cell/>
          <table:table-cell office:value-type="float" office:value="346052.29" table:style-name="ce20">
            <text:p>346052,2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8700008:612</text:p>
          </table:table-cell>
          <table:covered-table-cell/>
          <table:table-cell office:value-type="float" office:value="392315.96" table:style-name="ce20">
            <text:p>392315,9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8700008:613</text:p>
          </table:table-cell>
          <table:covered-table-cell/>
          <table:table-cell office:value-type="float" office:value="336799.55" table:style-name="ce20">
            <text:p>336799,5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8700008:614</text:p>
          </table:table-cell>
          <table:covered-table-cell/>
          <table:table-cell office:value-type="float" office:value="362707.21" table:style-name="ce20">
            <text:p>362707,2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400002:432</text:p>
          </table:table-cell>
          <table:covered-table-cell/>
          <table:table-cell office:value-type="float" office:value="188582.5" table:style-name="ce20">
            <text:p>188582,5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1800022:376</text:p>
          </table:table-cell>
          <table:covered-table-cell/>
          <table:table-cell office:value-type="float" office:value="2707747.38" table:style-name="ce20">
            <text:p>2707747,3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1800022:377</text:p>
          </table:table-cell>
          <table:covered-table-cell/>
          <table:table-cell office:value-type="float" office:value="1654613.1" table:style-name="ce20">
            <text:p>1654613,1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6900002:139</text:p>
          </table:table-cell>
          <table:covered-table-cell/>
          <table:table-cell office:value-type="float" office:value="401051.56" table:style-name="ce20">
            <text:p>401051,5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000000:3798</text:p>
          </table:table-cell>
          <table:covered-table-cell/>
          <table:table-cell office:value-type="float" office:value="438997.03" table:style-name="ce20">
            <text:p>438997,0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500010:169</text:p>
          </table:table-cell>
          <table:covered-table-cell/>
          <table:table-cell office:value-type="float" office:value="5203973.34" table:style-name="ce20">
            <text:p>5203973,3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1100003:279</text:p>
          </table:table-cell>
          <table:covered-table-cell/>
          <table:table-cell office:value-type="float" office:value="1046858.4" table:style-name="ce20">
            <text:p>1046858,4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6:6353</text:p>
          </table:table-cell>
          <table:covered-table-cell/>
          <table:table-cell office:value-type="float" office:value="2771969.62" table:style-name="ce20">
            <text:p>2771969,6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1130</text:p>
          </table:table-cell>
          <table:covered-table-cell/>
          <table:table-cell office:value-type="float" office:value="1591813.8" table:style-name="ce20">
            <text:p>1591813,8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2026</text:p>
          </table:table-cell>
          <table:covered-table-cell/>
          <table:table-cell office:value-type="float" office:value="2854095.08" table:style-name="ce20">
            <text:p>2854095,0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2027</text:p>
          </table:table-cell>
          <table:covered-table-cell/>
          <table:table-cell office:value-type="float" office:value="2856319.63" table:style-name="ce20">
            <text:p>2856319,6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2028</text:p>
          </table:table-cell>
          <table:covered-table-cell/>
          <table:table-cell office:value-type="float" office:value="1004067.16" table:style-name="ce20">
            <text:p>1004067,1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2029</text:p>
          </table:table-cell>
          <table:covered-table-cell/>
          <table:table-cell office:value-type="float" office:value="2199735.42" table:style-name="ce20">
            <text:p>2199735,4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4194</text:p>
          </table:table-cell>
          <table:covered-table-cell/>
          <table:table-cell office:value-type="float" office:value="981717.1" table:style-name="ce20">
            <text:p>981717,1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6:2100009:333</text:p>
          </table:table-cell>
          <table:covered-table-cell/>
          <table:table-cell office:value-type="float" office:value="324944" table:style-name="ce20">
            <text:p>324944,0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0301:1984</text:p>
          </table:table-cell>
          <table:covered-table-cell/>
          <table:table-cell office:value-type="float" office:value="76225.77" table:style-name="ce20">
            <text:p>76225,77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0417:1177</text:p>
          </table:table-cell>
          <table:covered-table-cell/>
          <table:table-cell office:value-type="float" office:value="3116480.8" table:style-name="ce20">
            <text:p>3116480,8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900079:193</text:p>
          </table:table-cell>
          <table:covered-table-cell/>
          <table:table-cell office:value-type="float" office:value="4707160.03" table:style-name="ce20">
            <text:p>4707160,0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4300004:259</text:p>
          </table:table-cell>
          <table:covered-table-cell/>
          <table:table-cell office:value-type="float" office:value="78573.600000000006" table:style-name="ce20">
            <text:p>78573,6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4800011:226</text:p>
          </table:table-cell>
          <table:covered-table-cell/>
          <table:table-cell office:value-type="float" office:value="2330465.9900000002" table:style-name="ce20">
            <text:p>2330465,9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600030:65</text:p>
          </table:table-cell>
          <table:covered-table-cell/>
          <table:table-cell office:value-type="float" office:value="5855033.4100000001" table:style-name="ce20">
            <text:p>5855033,4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600030:73</text:p>
          </table:table-cell>
          <table:covered-table-cell/>
          <table:table-cell office:value-type="float" office:value="1750659.49" table:style-name="ce20">
            <text:p>1750659,4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600030:74</text:p>
          </table:table-cell>
          <table:covered-table-cell/>
          <table:table-cell office:value-type="float" office:value="2346963.8199999998" table:style-name="ce20">
            <text:p>2346963,8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207000:378</text:p>
          </table:table-cell>
          <table:covered-table-cell/>
          <table:table-cell office:value-type="float" office:value="491048.53" table:style-name="ce20">
            <text:p>491048,5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7:2664</text:p>
          </table:table-cell>
          <table:covered-table-cell/>
          <table:table-cell office:value-type="float" office:value="2013357.6" table:style-name="ce20">
            <text:p>2013357,6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8:3267</text:p>
          </table:table-cell>
          <table:covered-table-cell/>
          <table:table-cell office:value-type="float" office:value="1319186.0900000001" table:style-name="ce20">
            <text:p>1319186,0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5000:265</text:p>
          </table:table-cell>
          <table:covered-table-cell/>
          <table:table-cell office:value-type="float" office:value="215183.81" table:style-name="ce20">
            <text:p>215183,8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9:0101001:66</text:p>
          </table:table-cell>
          <table:covered-table-cell/>
          <table:table-cell office:value-type="float" office:value="348028.37" table:style-name="ce20">
            <text:p>348028,37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2600002:174</text:p>
          </table:table-cell>
          <table:covered-table-cell/>
          <table:table-cell office:value-type="float" office:value="15926.56" table:style-name="ce20">
            <text:p>15926,5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9:2600002:175</text:p>
          </table:table-cell>
          <table:covered-table-cell/>
          <table:table-cell office:value-type="float" office:value="1209.76" table:style-name="ce20">
            <text:p>1209,7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2600002:34</text:p>
          </table:table-cell>
          <table:covered-table-cell/>
          <table:table-cell office:value-type="float" office:value="364215.74" table:style-name="ce20">
            <text:p>364215,7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4100001:159</text:p>
          </table:table-cell>
          <table:covered-table-cell/>
          <table:table-cell office:value-type="float" office:value="894282.16" table:style-name="ce20">
            <text:p>894282,1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9:4100001:160</text:p>
          </table:table-cell>
          <table:covered-table-cell/>
          <table:table-cell office:value-type="float" office:value="913912.74" table:style-name="ce20">
            <text:p>913912,7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4100001:161</text:p>
          </table:table-cell>
          <table:covered-table-cell/>
          <table:table-cell office:value-type="float" office:value="599823.4" table:style-name="ce20">
            <text:p>599823,4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9:4100001:162</text:p>
          </table:table-cell>
          <table:covered-table-cell/>
          <table:table-cell office:value-type="float" office:value="900825.69" table:style-name="ce20">
            <text:p>900825,6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9:4100001:163</text:p>
          </table:table-cell>
          <table:covered-table-cell/>
          <table:table-cell office:value-type="float" office:value="593279.87" table:style-name="ce20">
            <text:p>593279,87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9:4100001:164</text:p>
          </table:table-cell>
          <table:covered-table-cell/>
          <table:table-cell office:value-type="float" office:value="977166.85" table:style-name="ce20">
            <text:p>977166,8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9:4100001:165</text:p>
          </table:table-cell>
          <table:covered-table-cell/>
          <table:table-cell office:value-type="float" office:value="970623.32" table:style-name="ce20">
            <text:p>970623,3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9:4100001:166</text:p>
          </table:table-cell>
          <table:covered-table-cell/>
          <table:table-cell office:value-type="float" office:value="992435.08" table:style-name="ce20">
            <text:p>992435,0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9:4100001:167</text:p>
          </table:table-cell>
          <table:covered-table-cell/>
          <table:table-cell office:value-type="float" office:value="567105.76" table:style-name="ce20">
            <text:p>567105,7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9:4100001:168</text:p>
          </table:table-cell>
          <table:covered-table-cell/>
          <table:table-cell office:value-type="float" office:value="896463.34" table:style-name="ce20">
            <text:p>896463,3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9:4100001:169</text:p>
          </table:table-cell>
          <table:covered-table-cell/>
          <table:table-cell office:value-type="float" office:value="859383.34" table:style-name="ce20">
            <text:p>859383,3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4200001:237</text:p>
          </table:table-cell>
          <table:covered-table-cell/>
          <table:table-cell office:value-type="float" office:value="1031696.25" table:style-name="ce20">
            <text:p>1031696,2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9:4200001:238</text:p>
          </table:table-cell>
          <table:covered-table-cell/>
          <table:table-cell office:value-type="float" office:value="964079.79" table:style-name="ce20">
            <text:p>964079,7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9:4200001:239</text:p>
          </table:table-cell>
          <table:covered-table-cell/>
          <table:table-cell office:value-type="float" office:value="992435.08" table:style-name="ce20">
            <text:p>992435,0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1400009:156</text:p>
          </table:table-cell>
          <table:covered-table-cell/>
          <table:table-cell office:value-type="float" office:value="619707.43999999994" table:style-name="ce20">
            <text:p>619707,4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0000000:1330</text:p>
          </table:table-cell>
          <table:covered-table-cell/>
          <table:table-cell office:value-type="float" office:value="210878.1" table:style-name="ce20">
            <text:p>210878,1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0000000:1331</text:p>
          </table:table-cell>
          <table:covered-table-cell/>
          <table:table-cell office:value-type="float" office:value="44761.86" table:style-name="ce20">
            <text:p>44761,8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000000:1332</text:p>
          </table:table-cell>
          <table:covered-table-cell/>
          <table:table-cell office:value-type="float" office:value="71618.98" table:style-name="ce20">
            <text:p>71618,9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0000:4362</text:p>
          </table:table-cell>
          <table:covered-table-cell/>
          <table:table-cell office:value-type="float" office:value="374733.32" table:style-name="ce20">
            <text:p>374733,3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3503:4164</text:p>
          </table:table-cell>
          <table:covered-table-cell/>
          <table:table-cell office:value-type="float" office:value="260019.04" table:style-name="ce20">
            <text:p>260019,0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3503:4165</text:p>
          </table:table-cell>
          <table:covered-table-cell/>
          <table:table-cell office:value-type="float" office:value="270215.86" table:style-name="ce20">
            <text:p>270215,8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42050</text:p>
          </table:table-cell>
          <table:covered-table-cell/>
          <table:table-cell office:value-type="float" office:value="49244.58" table:style-name="ce20">
            <text:p>49244,5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4042:749</text:p>
          </table:table-cell>
          <table:covered-table-cell/>
          <table:table-cell office:value-type="float" office:value="3817763.25" table:style-name="ce20">
            <text:p>3817763,2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53:198</text:p>
          </table:table-cell>
          <table:covered-table-cell/>
          <table:table-cell office:value-type="float" office:value="234603.2" table:style-name="ce20">
            <text:p>234603,2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18001:2056</text:p>
          </table:table-cell>
          <table:covered-table-cell/>
          <table:table-cell office:value-type="float" office:value="3568410.14" table:style-name="ce20">
            <text:p>3568410,1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94:8415</text:p>
          </table:table-cell>
          <table:covered-table-cell/>
          <table:table-cell office:value-type="float" office:value="1459840251.3699999" table:style-name="ce20">
            <text:p>1459840251,37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94:8416</text:p>
          </table:table-cell>
          <table:covered-table-cell/>
          <table:table-cell office:value-type="float" office:value="5268422.34" table:style-name="ce20">
            <text:p>5268422,3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94:8417</text:p>
          </table:table-cell>
          <table:covered-table-cell/>
          <table:table-cell office:value-type="float" office:value="3638177" table:style-name="ce20">
            <text:p>3638177,0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94:8418</text:p>
          </table:table-cell>
          <table:covered-table-cell/>
          <table:table-cell office:value-type="float" office:value="5245213.43" table:style-name="ce20">
            <text:p>5245213,4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94:8419</text:p>
          </table:table-cell>
          <table:covered-table-cell/>
          <table:table-cell office:value-type="float" office:value="3464930.48" table:style-name="ce20">
            <text:p>3464930,4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94:8420</text:p>
          </table:table-cell>
          <table:covered-table-cell/>
          <table:table-cell office:value-type="float" office:value="4244539.84" table:style-name="ce20">
            <text:p>4244539,8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94:8421</text:p>
          </table:table-cell>
          <table:covered-table-cell/>
          <table:table-cell office:value-type="float" office:value="4236665" table:style-name="ce20">
            <text:p>4236665,0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94:8422</text:p>
          </table:table-cell>
          <table:covered-table-cell/>
          <table:table-cell office:value-type="float" office:value="3510947.12" table:style-name="ce20">
            <text:p>3510947,1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94:8423</text:p>
          </table:table-cell>
          <table:covered-table-cell/>
          <table:table-cell office:value-type="float" office:value="5268422.34" table:style-name="ce20">
            <text:p>5268422,3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1094:8424</text:p>
          </table:table-cell>
          <table:covered-table-cell/>
          <table:table-cell office:value-type="float" office:value="3630302.16" table:style-name="ce20">
            <text:p>3630302,1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1094:8425</text:p>
          </table:table-cell>
          <table:covered-table-cell/>
          <table:table-cell office:value-type="float" office:value="3953170.68" table:style-name="ce20">
            <text:p>3953170,6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1094:8426</text:p>
          </table:table-cell>
          <table:covered-table-cell/>
          <table:table-cell office:value-type="float" office:value="6973705.4000000004" table:style-name="ce20">
            <text:p>6973705,4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94:8427</text:p>
          </table:table-cell>
          <table:covered-table-cell/>
          <table:table-cell office:value-type="float" office:value="3653926.69" table:style-name="ce20">
            <text:p>3653926,6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94:8428</text:p>
          </table:table-cell>
          <table:covered-table-cell/>
          <table:table-cell office:value-type="float" office:value="6966238.9000000004" table:style-name="ce20">
            <text:p>6966238,9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94:8429</text:p>
          </table:table-cell>
          <table:covered-table-cell/>
          <table:table-cell office:value-type="float" office:value="3866547.42" table:style-name="ce20">
            <text:p>3866547,4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1094:8430</text:p>
          </table:table-cell>
          <table:covered-table-cell/>
          <table:table-cell office:value-type="float" office:value="3638177" table:style-name="ce20">
            <text:p>3638177,0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1094:8431</text:p>
          </table:table-cell>
          <table:covered-table-cell/>
          <table:table-cell office:value-type="float" office:value="5283894.95" table:style-name="ce20">
            <text:p>5283894,9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1094:8432</text:p>
          </table:table-cell>
          <table:covered-table-cell/>
          <table:table-cell office:value-type="float" office:value="3480680.16" table:style-name="ce20">
            <text:p>3480680,1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94:8433</text:p>
          </table:table-cell>
          <table:covered-table-cell/>
          <table:table-cell office:value-type="float" office:value="4252414.68" table:style-name="ce20">
            <text:p>4252414,6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94:8434</text:p>
          </table:table-cell>
          <table:covered-table-cell/>
          <table:table-cell office:value-type="float" office:value="4213040.47" table:style-name="ce20">
            <text:p>4213040,47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94:8435</text:p>
          </table:table-cell>
          <table:covered-table-cell/>
          <table:table-cell office:value-type="float" office:value="3486899.54" table:style-name="ce20">
            <text:p>3486899,5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94:8436</text:p>
          </table:table-cell>
          <table:covered-table-cell/>
          <table:table-cell office:value-type="float" office:value="5276158.6500000004" table:style-name="ce20">
            <text:p>5276158,6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94:8437</text:p>
          </table:table-cell>
          <table:covered-table-cell/>
          <table:table-cell office:value-type="float" office:value="3638177" table:style-name="ce20">
            <text:p>3638177,0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1094:8438</text:p>
          </table:table-cell>
          <table:covered-table-cell/>
          <table:table-cell office:value-type="float" office:value="3937421" table:style-name="ce20">
            <text:p>3937421,0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94:8439</text:p>
          </table:table-cell>
          <table:covered-table-cell/>
          <table:table-cell office:value-type="float" office:value="3953170.68" table:style-name="ce20">
            <text:p>3953170,6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1094:8440</text:p>
          </table:table-cell>
          <table:covered-table-cell/>
          <table:table-cell office:value-type="float" office:value="6966238.9000000004" table:style-name="ce20">
            <text:p>6966238,9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94:8441</text:p>
          </table:table-cell>
          <table:covered-table-cell/>
          <table:table-cell office:value-type="float" office:value="6981171.8899999997" table:style-name="ce20">
            <text:p>6981171,8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94:8442</text:p>
          </table:table-cell>
          <table:covered-table-cell/>
          <table:table-cell office:value-type="float" office:value="3858672.58" table:style-name="ce20">
            <text:p>3858672,5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1094:8443</text:p>
          </table:table-cell>
          <table:covered-table-cell/>
          <table:table-cell office:value-type="float" office:value="3622427.32" table:style-name="ce20">
            <text:p>3622427,3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94:8444</text:p>
          </table:table-cell>
          <table:covered-table-cell/>
          <table:table-cell office:value-type="float" office:value="5252949.74" table:style-name="ce20">
            <text:p>5252949,7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94:8445</text:p>
          </table:table-cell>
          <table:covered-table-cell/>
          <table:table-cell office:value-type="float" office:value="3472805.32" table:style-name="ce20">
            <text:p>3472805,3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94:8446</text:p>
          </table:table-cell>
          <table:covered-table-cell/>
          <table:table-cell office:value-type="float" office:value="4268164.3600000003" table:style-name="ce20">
            <text:p>4268164,3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94:8447</text:p>
          </table:table-cell>
          <table:covered-table-cell/>
          <table:table-cell office:value-type="float" office:value="4252414.68" table:style-name="ce20">
            <text:p>4252414,6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094:8448</text:p>
          </table:table-cell>
          <table:covered-table-cell/>
          <table:table-cell office:value-type="float" office:value="3494915.4" table:style-name="ce20">
            <text:p>3494915,4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094:8449</text:p>
          </table:table-cell>
          <table:covered-table-cell/>
          <table:table-cell office:value-type="float" office:value="6958772.4100000001" table:style-name="ce20">
            <text:p>6958772,4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1094:8450</text:p>
          </table:table-cell>
          <table:covered-table-cell/>
          <table:table-cell office:value-type="float" office:value="5268422.34" table:style-name="ce20">
            <text:p>5268422,3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1094:8451</text:p>
          </table:table-cell>
          <table:covered-table-cell/>
          <table:table-cell office:value-type="float" office:value="3622427.32" table:style-name="ce20">
            <text:p>3622427,3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1094:8452</text:p>
          </table:table-cell>
          <table:covered-table-cell/>
          <table:table-cell office:value-type="float" office:value="3913796.47" table:style-name="ce20">
            <text:p>3913796,47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1094:8453</text:p>
          </table:table-cell>
          <table:covered-table-cell/>
          <table:table-cell office:value-type="float" office:value="6936372.9299999997" table:style-name="ce20">
            <text:p>6936372,9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1094:8454</text:p>
          </table:table-cell>
          <table:covered-table-cell/>
          <table:table-cell office:value-type="float" office:value="6951305.9100000001" table:style-name="ce20">
            <text:p>6951305,9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1094:8455</text:p>
          </table:table-cell>
          <table:covered-table-cell/>
          <table:table-cell office:value-type="float" office:value="3874422.26" table:style-name="ce20">
            <text:p>3874422,2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1094:8456</text:p>
          </table:table-cell>
          <table:covered-table-cell/>
          <table:table-cell office:value-type="float" office:value="3646051.85" table:style-name="ce20">
            <text:p>3646051,8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1094:8457</text:p>
          </table:table-cell>
          <table:covered-table-cell/>
          <table:table-cell office:value-type="float" office:value="5276158.6500000004" table:style-name="ce20">
            <text:p>5276158,6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1094:8458</text:p>
          </table:table-cell>
          <table:covered-table-cell/>
          <table:table-cell office:value-type="float" office:value="3502931.26" table:style-name="ce20">
            <text:p>3502931,2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94:8459</text:p>
          </table:table-cell>
          <table:covered-table-cell/>
          <table:table-cell office:value-type="float" office:value="4252414.68" table:style-name="ce20">
            <text:p>4252414,6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1094:8460</text:p>
          </table:table-cell>
          <table:covered-table-cell/>
          <table:table-cell office:value-type="float" office:value="6973705.4000000004" table:style-name="ce20">
            <text:p>6973705,4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1094:8461</text:p>
          </table:table-cell>
          <table:covered-table-cell/>
          <table:table-cell office:value-type="float" office:value="4236665" table:style-name="ce20">
            <text:p>4236665,0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1094:8462</text:p>
          </table:table-cell>
          <table:covered-table-cell/>
          <table:table-cell office:value-type="float" office:value="3494915.4" table:style-name="ce20">
            <text:p>3494915,4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1094:8463</text:p>
          </table:table-cell>
          <table:covered-table-cell/>
          <table:table-cell office:value-type="float" office:value="5268422.34" table:style-name="ce20">
            <text:p>5268422,3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1094:8464</text:p>
          </table:table-cell>
          <table:covered-table-cell/>
          <table:table-cell office:value-type="float" office:value="3630302.16" table:style-name="ce20">
            <text:p>3630302,1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1094:8465</text:p>
          </table:table-cell>
          <table:covered-table-cell/>
          <table:table-cell office:value-type="float" office:value="3905921.63" table:style-name="ce20">
            <text:p>3905921,6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094:8466</text:p>
          </table:table-cell>
          <table:covered-table-cell/>
          <table:table-cell office:value-type="float" office:value="6928906.4299999997" table:style-name="ce20">
            <text:p>6928906,4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94:8467</text:p>
          </table:table-cell>
          <table:covered-table-cell/>
          <table:table-cell office:value-type="float" office:value="6966238.9000000004" table:style-name="ce20">
            <text:p>6966238,9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1094:8468</text:p>
          </table:table-cell>
          <table:covered-table-cell/>
          <table:table-cell office:value-type="float" office:value="3898046.79" table:style-name="ce20">
            <text:p>3898046,7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1094:8469</text:p>
          </table:table-cell>
          <table:covered-table-cell/>
          <table:table-cell office:value-type="float" office:value="3630302.16" table:style-name="ce20">
            <text:p>3630302,1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1094:8470</text:p>
          </table:table-cell>
          <table:covered-table-cell/>
          <table:table-cell office:value-type="float" office:value="5260686.04" table:style-name="ce20">
            <text:p>5260686,0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1094:8471</text:p>
          </table:table-cell>
          <table:covered-table-cell/>
          <table:table-cell office:value-type="float" office:value="3866547.42" table:style-name="ce20">
            <text:p>3866547,4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1094:8472</text:p>
          </table:table-cell>
          <table:covered-table-cell/>
          <table:table-cell office:value-type="float" office:value="3496429.85" table:style-name="ce20">
            <text:p>3496429,8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1094:8473</text:p>
          </table:table-cell>
          <table:covered-table-cell/>
          <table:table-cell office:value-type="float" office:value="4252414.68" table:style-name="ce20">
            <text:p>4252414,6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1094:8474</text:p>
          </table:table-cell>
          <table:covered-table-cell/>
          <table:table-cell office:value-type="float" office:value="4220915.3099999996" table:style-name="ce20">
            <text:p>4220915,3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1094:8475</text:p>
          </table:table-cell>
          <table:covered-table-cell/>
          <table:table-cell office:value-type="float" office:value="3510947.12" table:style-name="ce20">
            <text:p>3510947,1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1094:8476</text:p>
          </table:table-cell>
          <table:covered-table-cell/>
          <table:table-cell office:value-type="float" office:value="5268422.34" table:style-name="ce20">
            <text:p>5268422,3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1094:8477</text:p>
          </table:table-cell>
          <table:covered-table-cell/>
          <table:table-cell office:value-type="float" office:value="3614552.48" table:style-name="ce20">
            <text:p>3614552,4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1094:8478</text:p>
          </table:table-cell>
          <table:covered-table-cell/>
          <table:table-cell office:value-type="float" office:value="3929546.16" table:style-name="ce20">
            <text:p>3929546,1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1094:8479</text:p>
          </table:table-cell>
          <table:covered-table-cell/>
          <table:table-cell office:value-type="float" office:value="6981171.8899999997" table:style-name="ce20">
            <text:p>6981171,8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1094:8480</text:p>
          </table:table-cell>
          <table:covered-table-cell/>
          <table:table-cell office:value-type="float" office:value="6966238.9000000004" table:style-name="ce20">
            <text:p>6966238,9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1094:8481</text:p>
          </table:table-cell>
          <table:covered-table-cell/>
          <table:table-cell office:value-type="float" office:value="3890171.95" table:style-name="ce20">
            <text:p>3890171,9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1094:8482</text:p>
          </table:table-cell>
          <table:covered-table-cell/>
          <table:table-cell office:value-type="float" office:value="3638177" table:style-name="ce20">
            <text:p>3638177,0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1094:8483</text:p>
          </table:table-cell>
          <table:covered-table-cell/>
          <table:table-cell office:value-type="float" office:value="3638177" table:style-name="ce20">
            <text:p>3638177,0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1094:8484</text:p>
          </table:table-cell>
          <table:covered-table-cell/>
          <table:table-cell office:value-type="float" office:value="5276158.6500000004" table:style-name="ce20">
            <text:p>5276158,6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1094:8485</text:p>
          </table:table-cell>
          <table:covered-table-cell/>
          <table:table-cell office:value-type="float" office:value="3472805.32" table:style-name="ce20">
            <text:p>3472805,3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1094:8486</text:p>
          </table:table-cell>
          <table:covered-table-cell/>
          <table:table-cell office:value-type="float" office:value="4236665" table:style-name="ce20">
            <text:p>4236665,0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1094:8487</text:p>
          </table:table-cell>
          <table:covered-table-cell/>
          <table:table-cell office:value-type="float" office:value="4220915.3099999996" table:style-name="ce20">
            <text:p>4220915,3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1094:8488</text:p>
          </table:table-cell>
          <table:covered-table-cell/>
          <table:table-cell office:value-type="float" office:value="3464930.48" table:style-name="ce20">
            <text:p>3464930,4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1094:8489</text:p>
          </table:table-cell>
          <table:covered-table-cell/>
          <table:table-cell office:value-type="float" office:value="5291631.25" table:style-name="ce20">
            <text:p>5291631,2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1094:8490</text:p>
          </table:table-cell>
          <table:covered-table-cell/>
          <table:table-cell office:value-type="float" office:value="3646051.85" table:style-name="ce20">
            <text:p>3646051,8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1094:8491</text:p>
          </table:table-cell>
          <table:covered-table-cell/>
          <table:table-cell office:value-type="float" office:value="3945295.84" table:style-name="ce20">
            <text:p>3945295,8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1094:8492</text:p>
          </table:table-cell>
          <table:covered-table-cell/>
          <table:table-cell office:value-type="float" office:value="6958772.4100000001" table:style-name="ce20">
            <text:p>6958772,4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1094:8493</text:p>
          </table:table-cell>
          <table:covered-table-cell/>
          <table:table-cell office:value-type="float" office:value="5307103.8600000003" table:style-name="ce20">
            <text:p>5307103,8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1094:8494</text:p>
          </table:table-cell>
          <table:covered-table-cell/>
          <table:table-cell office:value-type="float" office:value="6928906.4299999997" table:style-name="ce20">
            <text:p>6928906,4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1094:8495</text:p>
          </table:table-cell>
          <table:covered-table-cell/>
          <table:table-cell office:value-type="float" office:value="3898046.79" table:style-name="ce20">
            <text:p>3898046,7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1094:8496</text:p>
          </table:table-cell>
          <table:covered-table-cell/>
          <table:table-cell office:value-type="float" office:value="3630302.16" table:style-name="ce20">
            <text:p>3630302,1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1094:8497</text:p>
          </table:table-cell>
          <table:covered-table-cell/>
          <table:table-cell office:value-type="float" office:value="5268422.34" table:style-name="ce20">
            <text:p>5268422,3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1094:8498</text:p>
          </table:table-cell>
          <table:covered-table-cell/>
          <table:table-cell office:value-type="float" office:value="3480680.16" table:style-name="ce20">
            <text:p>3480680,1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1094:8499</text:p>
          </table:table-cell>
          <table:covered-table-cell/>
          <table:table-cell office:value-type="float" office:value="4244539.84" table:style-name="ce20">
            <text:p>4244539,8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1094:8500</text:p>
          </table:table-cell>
          <table:covered-table-cell/>
          <table:table-cell office:value-type="float" office:value="4205165.63" table:style-name="ce20">
            <text:p>4205165,6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1094:8501</text:p>
          </table:table-cell>
          <table:covered-table-cell/>
          <table:table-cell office:value-type="float" office:value="3494915.4" table:style-name="ce20">
            <text:p>3494915,4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1094:8502</text:p>
          </table:table-cell>
          <table:covered-table-cell/>
          <table:table-cell office:value-type="float" office:value="5291631.25" table:style-name="ce20">
            <text:p>5291631,2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1094:8503</text:p>
          </table:table-cell>
          <table:covered-table-cell/>
          <table:table-cell office:value-type="float" office:value="3638177" table:style-name="ce20">
            <text:p>3638177,0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1094:8504</text:p>
          </table:table-cell>
          <table:covered-table-cell/>
          <table:table-cell office:value-type="float" office:value="3472805.32" table:style-name="ce20">
            <text:p>3472805,3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1094:8505</text:p>
          </table:table-cell>
          <table:covered-table-cell/>
          <table:table-cell office:value-type="float" office:value="3945295.84" table:style-name="ce20">
            <text:p>3945295,8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1094:8506</text:p>
          </table:table-cell>
          <table:covered-table-cell/>
          <table:table-cell office:value-type="float" office:value="6928906.4299999997" table:style-name="ce20">
            <text:p>6928906,4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1094:8507</text:p>
          </table:table-cell>
          <table:covered-table-cell/>
          <table:table-cell office:value-type="float" office:value="36718237.119999997" table:style-name="ce20">
            <text:p>36718237,1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1094:8508</text:p>
          </table:table-cell>
          <table:covered-table-cell/>
          <table:table-cell office:value-type="float" office:value="1650337.51" table:style-name="ce20">
            <text:p>1650337,5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1094:8509</text:p>
          </table:table-cell>
          <table:covered-table-cell/>
          <table:table-cell office:value-type="float" office:value="1033071.46" table:style-name="ce20">
            <text:p>1033071,4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1094:8510</text:p>
          </table:table-cell>
          <table:covered-table-cell/>
          <table:table-cell office:value-type="float" office:value="4260289.5199999996" table:style-name="ce20">
            <text:p>4260289,5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1094:8511</text:p>
          </table:table-cell>
          <table:covered-table-cell/>
          <table:table-cell office:value-type="float" office:value="6981171.8899999997" table:style-name="ce20">
            <text:p>6981171,8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1094:8512</text:p>
          </table:table-cell>
          <table:covered-table-cell/>
          <table:table-cell office:value-type="float" office:value="4268164.3600000003" table:style-name="ce20">
            <text:p>4268164,3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1094:8513</text:p>
          </table:table-cell>
          <table:covered-table-cell/>
          <table:table-cell office:value-type="float" office:value="3472805.32" table:style-name="ce20">
            <text:p>3472805,3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1094:8514</text:p>
          </table:table-cell>
          <table:covered-table-cell/>
          <table:table-cell office:value-type="float" office:value="5268422.34" table:style-name="ce20">
            <text:p>5268422,3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1094:8515</text:p>
          </table:table-cell>
          <table:covered-table-cell/>
          <table:table-cell office:value-type="float" office:value="3638177" table:style-name="ce20">
            <text:p>3638177,0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1094:8516</text:p>
          </table:table-cell>
          <table:covered-table-cell/>
          <table:table-cell office:value-type="float" office:value="3961045.53" table:style-name="ce20">
            <text:p>3961045,5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1094:8517</text:p>
          </table:table-cell>
          <table:covered-table-cell/>
          <table:table-cell office:value-type="float" office:value="6973705.4000000004" table:style-name="ce20">
            <text:p>6973705,4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1094:8518</text:p>
          </table:table-cell>
          <table:covered-table-cell/>
          <table:table-cell office:value-type="float" office:value="6981171.8899999997" table:style-name="ce20">
            <text:p>6981171,8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1094:8519</text:p>
          </table:table-cell>
          <table:covered-table-cell/>
          <table:table-cell office:value-type="float" office:value="3882297.11" table:style-name="ce20">
            <text:p>3882297,1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1094:8520</text:p>
          </table:table-cell>
          <table:covered-table-cell/>
          <table:table-cell office:value-type="float" office:value="3653926.69" table:style-name="ce20">
            <text:p>3653926,6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1094:8521</text:p>
          </table:table-cell>
          <table:covered-table-cell/>
          <table:table-cell office:value-type="float" office:value="5276158.6500000004" table:style-name="ce20">
            <text:p>5276158,6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1094:8522</text:p>
          </table:table-cell>
          <table:covered-table-cell/>
          <table:table-cell office:value-type="float" office:value="3882297.11" table:style-name="ce20">
            <text:p>3882297,1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1094:8523</text:p>
          </table:table-cell>
          <table:covered-table-cell/>
          <table:table-cell office:value-type="float" office:value="3472805.32" table:style-name="ce20">
            <text:p>3472805,3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1094:8524</text:p>
          </table:table-cell>
          <table:covered-table-cell/>
          <table:table-cell office:value-type="float" office:value="4260289.5199999996" table:style-name="ce20">
            <text:p>4260289,5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1094:8525</text:p>
          </table:table-cell>
          <table:covered-table-cell/>
          <table:table-cell office:value-type="float" office:value="4252414.68" table:style-name="ce20">
            <text:p>4252414,6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1094:8526</text:p>
          </table:table-cell>
          <table:covered-table-cell/>
          <table:table-cell office:value-type="float" office:value="3510947.12" table:style-name="ce20">
            <text:p>3510947,1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1094:8527</text:p>
          </table:table-cell>
          <table:covered-table-cell/>
          <table:table-cell office:value-type="float" office:value="5268422.34" table:style-name="ce20">
            <text:p>5268422,3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1094:8528</text:p>
          </table:table-cell>
          <table:covered-table-cell/>
          <table:table-cell office:value-type="float" office:value="3646051.85" table:style-name="ce20">
            <text:p>3646051,8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1094:8529</text:p>
          </table:table-cell>
          <table:covered-table-cell/>
          <table:table-cell office:value-type="float" office:value="3913796.47" table:style-name="ce20">
            <text:p>3913796,47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1094:8530</text:p>
          </table:table-cell>
          <table:covered-table-cell/>
          <table:table-cell office:value-type="float" office:value="6996104.8799999999" table:style-name="ce20">
            <text:p>6996104,8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1094:8531</text:p>
          </table:table-cell>
          <table:covered-table-cell/>
          <table:table-cell office:value-type="float" office:value="6966238.9000000004" table:style-name="ce20">
            <text:p>6966238,9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1094:8532</text:p>
          </table:table-cell>
          <table:covered-table-cell/>
          <table:table-cell office:value-type="float" office:value="3921671.32" table:style-name="ce20">
            <text:p>3921671,3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1094:8533</text:p>
          </table:table-cell>
          <table:covered-table-cell/>
          <table:table-cell office:value-type="float" office:value="3630302.16" table:style-name="ce20">
            <text:p>3630302,1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1094:8534</text:p>
          </table:table-cell>
          <table:covered-table-cell/>
          <table:table-cell office:value-type="float" office:value="3630302.16" table:style-name="ce20">
            <text:p>3630302,1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1094:8535</text:p>
          </table:table-cell>
          <table:covered-table-cell/>
          <table:table-cell office:value-type="float" office:value="5291631.25" table:style-name="ce20">
            <text:p>5291631,2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1094:8536</text:p>
          </table:table-cell>
          <table:covered-table-cell/>
          <table:table-cell office:value-type="float" office:value="3488555.01" table:style-name="ce20">
            <text:p>3488555,0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1094:8537</text:p>
          </table:table-cell>
          <table:covered-table-cell/>
          <table:table-cell office:value-type="float" office:value="4260289.5199999996" table:style-name="ce20">
            <text:p>4260289,5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1094:8538</text:p>
          </table:table-cell>
          <table:covered-table-cell/>
          <table:table-cell office:value-type="float" office:value="4276039.21" table:style-name="ce20">
            <text:p>4276039,2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1094:8539</text:p>
          </table:table-cell>
          <table:covered-table-cell/>
          <table:table-cell office:value-type="float" office:value="3510947.12" table:style-name="ce20">
            <text:p>3510947,1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1094:8540</text:p>
          </table:table-cell>
          <table:covered-table-cell/>
          <table:table-cell office:value-type="float" office:value="5276158.6500000004" table:style-name="ce20">
            <text:p>5276158,6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1094:8541</text:p>
          </table:table-cell>
          <table:covered-table-cell/>
          <table:table-cell office:value-type="float" office:value="3638177" table:style-name="ce20">
            <text:p>3638177,0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1094:8542</text:p>
          </table:table-cell>
          <table:covered-table-cell/>
          <table:table-cell office:value-type="float" office:value="3953170.68" table:style-name="ce20">
            <text:p>3953170,6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1094:8543</text:p>
          </table:table-cell>
          <table:covered-table-cell/>
          <table:table-cell office:value-type="float" office:value="6943839.4199999999" table:style-name="ce20">
            <text:p>6943839,4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1094:8544</text:p>
          </table:table-cell>
          <table:covered-table-cell/>
          <table:table-cell office:value-type="float" office:value="5283894.95" table:style-name="ce20">
            <text:p>5283894,9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1094:8545</text:p>
          </table:table-cell>
          <table:covered-table-cell/>
          <table:table-cell office:value-type="float" office:value="6981171.8899999997" table:style-name="ce20">
            <text:p>6981171,8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1094:8546</text:p>
          </table:table-cell>
          <table:covered-table-cell/>
          <table:table-cell office:value-type="float" office:value="3898046.79" table:style-name="ce20">
            <text:p>3898046,7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1094:8547</text:p>
          </table:table-cell>
          <table:covered-table-cell/>
          <table:table-cell office:value-type="float" office:value="3638177" table:style-name="ce20">
            <text:p>3638177,0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1094:8548</text:p>
          </table:table-cell>
          <table:covered-table-cell/>
          <table:table-cell office:value-type="float" office:value="5283894.95" table:style-name="ce20">
            <text:p>5283894,9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1094:8549</text:p>
          </table:table-cell>
          <table:covered-table-cell/>
          <table:table-cell office:value-type="float" office:value="3464930.48" table:style-name="ce20">
            <text:p>3464930,4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1094:8550</text:p>
          </table:table-cell>
          <table:covered-table-cell/>
          <table:table-cell office:value-type="float" office:value="4252414.68" table:style-name="ce20">
            <text:p>4252414,6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1094:8551</text:p>
          </table:table-cell>
          <table:covered-table-cell/>
          <table:table-cell office:value-type="float" office:value="4252414.68" table:style-name="ce20">
            <text:p>4252414,6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1094:8552</text:p>
          </table:table-cell>
          <table:covered-table-cell/>
          <table:table-cell office:value-type="float" office:value="3494915.4" table:style-name="ce20">
            <text:p>3494915,4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1094:8553</text:p>
          </table:table-cell>
          <table:covered-table-cell/>
          <table:table-cell office:value-type="float" office:value="5260686.04" table:style-name="ce20">
            <text:p>5260686,0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1094:8554</text:p>
          </table:table-cell>
          <table:covered-table-cell/>
          <table:table-cell office:value-type="float" office:value="3646051.85" table:style-name="ce20">
            <text:p>3646051,8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1094:8555</text:p>
          </table:table-cell>
          <table:covered-table-cell/>
          <table:table-cell office:value-type="float" office:value="3480680.16" table:style-name="ce20">
            <text:p>3480680,1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1094:8556</text:p>
          </table:table-cell>
          <table:covered-table-cell/>
          <table:table-cell office:value-type="float" office:value="3945295.84" table:style-name="ce20">
            <text:p>3945295,8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1094:8557</text:p>
          </table:table-cell>
          <table:covered-table-cell/>
          <table:table-cell office:value-type="float" office:value="6951305.9100000001" table:style-name="ce20">
            <text:p>6951305,9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1094:8558</text:p>
          </table:table-cell>
          <table:covered-table-cell/>
          <table:table-cell office:value-type="float" office:value="6928906.4299999997" table:style-name="ce20">
            <text:p>6928906,4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1094:8559</text:p>
          </table:table-cell>
          <table:covered-table-cell/>
          <table:table-cell office:value-type="float" office:value="3882297.11" table:style-name="ce20">
            <text:p>3882297,1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1094:8560</text:p>
          </table:table-cell>
          <table:covered-table-cell/>
          <table:table-cell office:value-type="float" office:value="3646051.85" table:style-name="ce20">
            <text:p>3646051,8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1094:8561</text:p>
          </table:table-cell>
          <table:covered-table-cell/>
          <table:table-cell office:value-type="float" office:value="5260686.04" table:style-name="ce20">
            <text:p>5260686,0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1094:8562</text:p>
          </table:table-cell>
          <table:covered-table-cell/>
          <table:table-cell office:value-type="float" office:value="3464930.48" table:style-name="ce20">
            <text:p>3464930,4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1094:8563</text:p>
          </table:table-cell>
          <table:covered-table-cell/>
          <table:table-cell office:value-type="float" office:value="4268164.3600000003" table:style-name="ce20">
            <text:p>4268164,3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1094:8564</text:p>
          </table:table-cell>
          <table:covered-table-cell/>
          <table:table-cell office:value-type="float" office:value="4252414.68" table:style-name="ce20">
            <text:p>4252414,6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1094:8565</text:p>
          </table:table-cell>
          <table:covered-table-cell/>
          <table:table-cell office:value-type="float" office:value="3472805.32" table:style-name="ce20">
            <text:p>3472805,3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1094:8566</text:p>
          </table:table-cell>
          <table:covered-table-cell/>
          <table:table-cell office:value-type="float" office:value="4268164.3600000003" table:style-name="ce20">
            <text:p>4268164,3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1094:8567</text:p>
          </table:table-cell>
          <table:covered-table-cell/>
          <table:table-cell office:value-type="float" office:value="5268422.34" table:style-name="ce20">
            <text:p>5268422,3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1094:8568</text:p>
          </table:table-cell>
          <table:covered-table-cell/>
          <table:table-cell office:value-type="float" office:value="3614552.48" table:style-name="ce20">
            <text:p>3614552,4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1094:8569</text:p>
          </table:table-cell>
          <table:covered-table-cell/>
          <table:table-cell office:value-type="float" office:value="3945295.84" table:style-name="ce20">
            <text:p>3945295,8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1094:8570</text:p>
          </table:table-cell>
          <table:covered-table-cell/>
          <table:table-cell office:value-type="float" office:value="6921439.9400000004" table:style-name="ce20">
            <text:p>6921439,9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1094:8571</text:p>
          </table:table-cell>
          <table:covered-table-cell/>
          <table:table-cell office:value-type="float" office:value="6936372.9299999997" table:style-name="ce20">
            <text:p>6936372,9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1094:8572</text:p>
          </table:table-cell>
          <table:covered-table-cell/>
          <table:table-cell office:value-type="float" office:value="3874422.26" table:style-name="ce20">
            <text:p>3874422,2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1094:8573</text:p>
          </table:table-cell>
          <table:covered-table-cell/>
          <table:table-cell office:value-type="float" office:value="3653926.69" table:style-name="ce20">
            <text:p>3653926,6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1094:8574</text:p>
          </table:table-cell>
          <table:covered-table-cell/>
          <table:table-cell office:value-type="float" office:value="5291631.25" table:style-name="ce20">
            <text:p>5291631,2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1094:8575</text:p>
          </table:table-cell>
          <table:covered-table-cell/>
          <table:table-cell office:value-type="float" office:value="3472805.32" table:style-name="ce20">
            <text:p>3472805,3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1094:8576</text:p>
          </table:table-cell>
          <table:covered-table-cell/>
          <table:table-cell office:value-type="float" office:value="4252414.68" table:style-name="ce20">
            <text:p>4252414,6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1094:8577</text:p>
          </table:table-cell>
          <table:covered-table-cell/>
          <table:table-cell office:value-type="float" office:value="4236665" table:style-name="ce20">
            <text:p>4236665,0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1094:8578</text:p>
          </table:table-cell>
          <table:covered-table-cell/>
          <table:table-cell office:value-type="float" office:value="4205165.63" table:style-name="ce20">
            <text:p>4205165,6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1094:8579</text:p>
          </table:table-cell>
          <table:covered-table-cell/>
          <table:table-cell office:value-type="float" office:value="3502931.26" table:style-name="ce20">
            <text:p>3502931,2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1094:8580</text:p>
          </table:table-cell>
          <table:covered-table-cell/>
          <table:table-cell office:value-type="float" office:value="5252949.74" table:style-name="ce20">
            <text:p>5252949,7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1094:8581</text:p>
          </table:table-cell>
          <table:covered-table-cell/>
          <table:table-cell office:value-type="float" office:value="3630302.16" table:style-name="ce20">
            <text:p>3630302,1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1094:8582</text:p>
          </table:table-cell>
          <table:covered-table-cell/>
          <table:table-cell office:value-type="float" office:value="3905921.63" table:style-name="ce20">
            <text:p>3905921,6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1094:8583</text:p>
          </table:table-cell>
          <table:covered-table-cell/>
          <table:table-cell office:value-type="float" office:value="6973705.4000000004" table:style-name="ce20">
            <text:p>6973705,4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1094:8584</text:p>
          </table:table-cell>
          <table:covered-table-cell/>
          <table:table-cell office:value-type="float" office:value="6943839.4199999999" table:style-name="ce20">
            <text:p>6943839,4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1094:8585</text:p>
          </table:table-cell>
          <table:covered-table-cell/>
          <table:table-cell office:value-type="float" office:value="3858672.58" table:style-name="ce20">
            <text:p>3858672,5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1094:8586</text:p>
          </table:table-cell>
          <table:covered-table-cell/>
          <table:table-cell office:value-type="float" office:value="3630302.16" table:style-name="ce20">
            <text:p>3630302,1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1094:8587</text:p>
          </table:table-cell>
          <table:covered-table-cell/>
          <table:table-cell office:value-type="float" office:value="5268422.34" table:style-name="ce20">
            <text:p>5268422,3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1094:8588</text:p>
          </table:table-cell>
          <table:covered-table-cell/>
          <table:table-cell office:value-type="float" office:value="3518962.98" table:style-name="ce20">
            <text:p>3518962,9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1094:8589</text:p>
          </table:table-cell>
          <table:covered-table-cell/>
          <table:table-cell office:value-type="float" office:value="3502931.26" table:style-name="ce20">
            <text:p>3502931,2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1094:8590</text:p>
          </table:table-cell>
          <table:covered-table-cell/>
          <table:table-cell office:value-type="float" office:value="4244539.84" table:style-name="ce20">
            <text:p>4244539,8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1094:8591</text:p>
          </table:table-cell>
          <table:covered-table-cell/>
          <table:table-cell office:value-type="float" office:value="4220915.3099999996" table:style-name="ce20">
            <text:p>4220915,3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1094:8592</text:p>
          </table:table-cell>
          <table:covered-table-cell/>
          <table:table-cell office:value-type="float" office:value="3486899.54" table:style-name="ce20">
            <text:p>3486899,5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1094:8593</text:p>
          </table:table-cell>
          <table:covered-table-cell/>
          <table:table-cell office:value-type="float" office:value="5252949.74" table:style-name="ce20">
            <text:p>5252949,7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1094:8594</text:p>
          </table:table-cell>
          <table:covered-table-cell/>
          <table:table-cell office:value-type="float" office:value="3614552.48" table:style-name="ce20">
            <text:p>3614552,4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1094:8595</text:p>
          </table:table-cell>
          <table:covered-table-cell/>
          <table:table-cell office:value-type="float" office:value="3921671.32" table:style-name="ce20">
            <text:p>3921671,3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1094:8596</text:p>
          </table:table-cell>
          <table:covered-table-cell/>
          <table:table-cell office:value-type="float" office:value="6936372.9299999997" table:style-name="ce20">
            <text:p>6936372,9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1094:8597</text:p>
          </table:table-cell>
          <table:covered-table-cell/>
          <table:table-cell office:value-type="float" office:value="6906506.9500000002" table:style-name="ce20">
            <text:p>6906506,9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1094:8598</text:p>
          </table:table-cell>
          <table:covered-table-cell/>
          <table:table-cell office:value-type="float" office:value="3850797.74" table:style-name="ce20">
            <text:p>3850797,7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2009:228</text:p>
          </table:table-cell>
          <table:covered-table-cell/>
          <table:table-cell office:value-type="float" office:value="4078795.25" table:style-name="ce20">
            <text:p>4078795,2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4002:17734</text:p>
          </table:table-cell>
          <table:covered-table-cell/>
          <table:table-cell office:value-type="float" office:value="145733.75" table:style-name="ce20">
            <text:p>145733,7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9020:8480</text:p>
          </table:table-cell>
          <table:covered-table-cell/>
          <table:table-cell office:value-type="float" office:value="478731.6" table:style-name="ce20">
            <text:p>478731,6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10019:3010</text:p>
          </table:table-cell>
          <table:covered-table-cell/>
          <table:table-cell office:value-type="float" office:value="3014678.15" table:style-name="ce20">
            <text:p>3014678,1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11002:23361</text:p>
          </table:table-cell>
          <table:covered-table-cell/>
          <table:table-cell office:value-type="float" office:value="87784.33" table:style-name="ce20">
            <text:p>87784,3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11002:23362</text:p>
          </table:table-cell>
          <table:covered-table-cell/>
          <table:table-cell office:value-type="float" office:value="43381.79" table:style-name="ce20">
            <text:p>43381,7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04005:2137</text:p>
          </table:table-cell>
          <table:covered-table-cell/>
          <table:table-cell office:value-type="float" office:value="76249.78" table:style-name="ce20">
            <text:p>76249,7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04028:3327</text:p>
          </table:table-cell>
          <table:covered-table-cell/>
          <table:table-cell office:value-type="float" office:value="311943.64" table:style-name="ce20">
            <text:p>311943,6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43016:191</text:p>
          </table:table-cell>
          <table:covered-table-cell/>
          <table:table-cell office:value-type="float" office:value="1680320.32" table:style-name="ce20">
            <text:p>1680320,3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44021:177</text:p>
          </table:table-cell>
          <table:covered-table-cell/>
          <table:table-cell office:value-type="float" office:value="653917.76" table:style-name="ce20">
            <text:p>653917,7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49007:236</text:p>
          </table:table-cell>
          <table:covered-table-cell/>
          <table:table-cell office:value-type="float" office:value="2110581.7200000002" table:style-name="ce20">
            <text:p>2110581,7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3031:835</text:p>
          </table:table-cell>
          <table:covered-table-cell/>
          <table:table-cell office:value-type="float" office:value="5131330.2300000004" table:style-name="ce20">
            <text:p>5131330,2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4038:1174</text:p>
          </table:table-cell>
          <table:covered-table-cell/>
          <table:table-cell office:value-type="float" office:value="3106958.93" table:style-name="ce20">
            <text:p>3106958,9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5013:12361</text:p>
          </table:table-cell>
          <table:covered-table-cell/>
          <table:table-cell office:value-type="float" office:value="182715.8" table:style-name="ce20">
            <text:p>182715,8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5013:12362</text:p>
          </table:table-cell>
          <table:covered-table-cell/>
          <table:table-cell office:value-type="float" office:value="82745.929999999993" table:style-name="ce20">
            <text:p>82745,9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5016:576</text:p>
          </table:table-cell>
          <table:covered-table-cell/>
          <table:table-cell office:value-type="float" office:value="2389009.8199999998" table:style-name="ce20">
            <text:p>2389009,8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5016:577</text:p>
          </table:table-cell>
          <table:covered-table-cell/>
          <table:table-cell office:value-type="float" office:value="1815183.48" table:style-name="ce20">
            <text:p>1815183,4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4001:1187</text:p>
          </table:table-cell>
          <table:covered-table-cell/>
          <table:table-cell office:value-type="float" office:value="4319096.1500000004" table:style-name="ce20">
            <text:p>4319096,1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06001:1231</text:p>
          </table:table-cell>
          <table:covered-table-cell/>
          <table:table-cell office:value-type="float" office:value="2889739.69" table:style-name="ce20">
            <text:p>2889739,6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6042:2195</text:p>
          </table:table-cell>
          <table:covered-table-cell/>
          <table:table-cell office:value-type="float" office:value="185404.39" table:style-name="ce20">
            <text:p>185404,3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06047:101</text:p>
          </table:table-cell>
          <table:covered-table-cell/>
          <table:table-cell office:value-type="float" office:value="5112570.1399999997" table:style-name="ce20">
            <text:p>5112570,1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6047:190</text:p>
          </table:table-cell>
          <table:covered-table-cell/>
          <table:table-cell office:value-type="float" office:value="78102.679999999993" table:style-name="ce20">
            <text:p>78102,6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6047:191</text:p>
          </table:table-cell>
          <table:covered-table-cell/>
          <table:table-cell office:value-type="float" office:value="20511.82" table:style-name="ce20">
            <text:p>20511,8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6047:192</text:p>
          </table:table-cell>
          <table:covered-table-cell/>
          <table:table-cell office:value-type="float" office:value="106898.12" table:style-name="ce20">
            <text:p>106898,1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6047:193</text:p>
          </table:table-cell>
          <table:covered-table-cell/>
          <table:table-cell office:value-type="float" office:value="204723.7" table:style-name="ce20">
            <text:p>204723,7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6047:194</text:p>
          </table:table-cell>
          <table:covered-table-cell/>
          <table:table-cell office:value-type="float" office:value="645727.75" table:style-name="ce20">
            <text:p>645727,7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6047:195</text:p>
          </table:table-cell>
          <table:covered-table-cell/>
          <table:table-cell office:value-type="float" office:value="1078842.6299999999" table:style-name="ce20">
            <text:p>1078842,6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6047:196</text:p>
          </table:table-cell>
          <table:covered-table-cell/>
          <table:table-cell office:value-type="float" office:value="474138.52" table:style-name="ce20">
            <text:p>474138,5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6047:197</text:p>
          </table:table-cell>
          <table:covered-table-cell/>
          <table:table-cell office:value-type="float" office:value="516739.98" table:style-name="ce20">
            <text:p>516739,9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6047:198</text:p>
          </table:table-cell>
          <table:covered-table-cell/>
          <table:table-cell office:value-type="float" office:value="475716.35" table:style-name="ce20">
            <text:p>475716,35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6047:199</text:p>
          </table:table-cell>
          <table:covered-table-cell/>
          <table:table-cell office:value-type="float" office:value="630343.88" table:style-name="ce20">
            <text:p>630343,8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6047:200</text:p>
          </table:table-cell>
          <table:covered-table-cell/>
          <table:table-cell office:value-type="float" office:value="395246.92" table:style-name="ce20">
            <text:p>395246,92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6047:201</text:p>
          </table:table-cell>
          <table:covered-table-cell/>
          <table:table-cell office:value-type="float" office:value="416942.11" table:style-name="ce20">
            <text:p>416942,11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7021:16806</text:p>
          </table:table-cell>
          <table:covered-table-cell/>
          <table:table-cell office:value-type="float" office:value="223823.23" table:style-name="ce20">
            <text:p>223823,23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8001:35595</text:p>
          </table:table-cell>
          <table:covered-table-cell/>
          <table:table-cell office:value-type="float" office:value="227634.74" table:style-name="ce20">
            <text:p>227634,74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8001:35596</text:p>
          </table:table-cell>
          <table:covered-table-cell/>
          <table:table-cell office:value-type="float" office:value="311735.56" table:style-name="ce20">
            <text:p>311735,56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19012:273</text:p>
          </table:table-cell>
          <table:covered-table-cell/>
          <table:table-cell office:value-type="float" office:value="541656.99" table:style-name="ce20">
            <text:p>541656,99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19015:277</text:p>
          </table:table-cell>
          <table:covered-table-cell/>
          <table:table-cell office:value-type="float" office:value="2373692.7799999998" table:style-name="ce20">
            <text:p>2373692,78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603025:9897</text:p>
          </table:table-cell>
          <table:covered-table-cell/>
          <table:table-cell office:value-type="float" office:value="3651722.1" table:style-name="ce20">
            <text:p>3651722,1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605030:114</text:p>
          </table:table-cell>
          <table:covered-table-cell/>
          <table:table-cell office:value-type="float" office:value="3676191.3" table:style-name="ce20">
            <text:p>3676191,3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21">
            <text:p>342</text:p>
          </table:table-cell>
          <table:table-cell office:value-type="string" table:number-columns-spanned="2" table:number-rows-spanned="1" table:style-name="ce2">
            <text:p>36:34:0606021:466</text:p>
          </table:table-cell>
          <table:covered-table-cell/>
          <table:table-cell office:value-type="float" office:value="10272784.9" table:style-name="ce22">
            <text:p>10272784,90</text:p>
          </table:table-cell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7">
            <text:p>19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2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7: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7: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6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7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0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2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69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7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7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7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200019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20002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2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3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900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0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0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27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27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52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09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17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00000:17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12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12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12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700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11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61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74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79002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8106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01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0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01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000000:69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000000:6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03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2001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2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22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34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34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34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34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34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3401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3401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3401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35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4001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8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000000:7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101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2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000000:4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14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100015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100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3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54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54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54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54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54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56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6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6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2000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62000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62000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20000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6200001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20000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20000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200001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200001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20000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2000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20000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20000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20000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20000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20000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20000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2000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620000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62000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200001:6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87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2:28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2:28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102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102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102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102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5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2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180002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07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16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1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1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4:1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4:4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4:6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4:75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000000:9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10007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010007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1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6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45018: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6:19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00000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00000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000000:6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101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102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102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102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102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102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102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102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102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102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102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102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102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102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102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102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102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102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102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102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102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2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2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2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102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102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102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102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102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2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102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102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102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102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102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102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102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102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102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102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102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102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102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102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2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102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2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2009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102009: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2009: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2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2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2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2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2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2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2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2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2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2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2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2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2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2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2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2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2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2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2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2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2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2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2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2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2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2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2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2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2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2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2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2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2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2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2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2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2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2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2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2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2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2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2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2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2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2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2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2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2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2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2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2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2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2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2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2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2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2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2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2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2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2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2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2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2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2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2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2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2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2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2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2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2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2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2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2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2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2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2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2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2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2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2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2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2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2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2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2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2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2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2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2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2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2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2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2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2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2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2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2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2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2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2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2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2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2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2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2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2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2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2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2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20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2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2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2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2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2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2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2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2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2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2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2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2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2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2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2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2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2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2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2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2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2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2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2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2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2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2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2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20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2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2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2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2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2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2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2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2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201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2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2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2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201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2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2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2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2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2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2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2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201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2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2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2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2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201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201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201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201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201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201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201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201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201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201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201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201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201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201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20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201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201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201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201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201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201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201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201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201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201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201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201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201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201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201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2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20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201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201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201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201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201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2014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201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201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201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201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201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201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2014: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2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2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2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2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2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2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2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2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2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2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2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2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2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2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2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2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2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2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2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2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2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2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2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2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2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2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2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2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2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2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2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2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2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2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2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2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2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2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2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2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2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2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2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2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2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2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2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2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2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2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2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2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2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2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2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2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2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2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2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2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2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2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2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2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2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2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2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2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2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2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2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2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2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2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2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2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2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2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2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2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2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2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2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2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20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2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2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201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2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20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201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2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201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201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1020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102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2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1020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102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2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2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2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2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2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2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20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2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201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2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20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201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2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20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2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2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201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20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2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10201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1020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2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2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2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201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201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20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201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201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2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201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201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20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201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10201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102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102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102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102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102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102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102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102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102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102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102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102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102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102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102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102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102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2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2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102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102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102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102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102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102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102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102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102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2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2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2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2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102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102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102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102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102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102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102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102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102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102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102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102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102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102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102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102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102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102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102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102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103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103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103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103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103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103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103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103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103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103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103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103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103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103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103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103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103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103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103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103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103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103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103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103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103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103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103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103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103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103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103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103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103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103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3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103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103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103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103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3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103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103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103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103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103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103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103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103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103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103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103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103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103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103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103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103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103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103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103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103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103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103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103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103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103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103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103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103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103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103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103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3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3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103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103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103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103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103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103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103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103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103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103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103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103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103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0103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0103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103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0103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0103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0103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0103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0103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0103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0103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0103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0103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0103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0103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0103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0103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0103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0103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103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103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103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103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103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103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103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103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103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103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103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103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103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103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103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103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103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103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103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103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103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103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103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103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1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103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103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103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103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103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103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103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103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103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103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103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103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103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103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103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103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103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103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103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103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103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103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103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103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103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103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103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0105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105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105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10501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10501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105014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105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105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105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105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105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105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105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105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105014:8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105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105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105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105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105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105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105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105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105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105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0105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0105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0105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0105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105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0105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0105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0105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105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105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105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105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105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105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105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105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105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105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105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105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105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105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105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0105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0105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0105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0105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0105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0105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0105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0105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0105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0105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0105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0105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0105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0105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0105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0105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0105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0105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0105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0105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0105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0105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0105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0105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0105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0105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0105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0105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0105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0105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0105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0105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0105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0105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0105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0105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0105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0105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0105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0105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0105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0105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0105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0105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0105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0105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0105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0105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0105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0105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0105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0105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0105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0105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0105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0105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0105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105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105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105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105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105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105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105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105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105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0105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0105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0105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0105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0105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0105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0105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0105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0105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0105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0105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0105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0105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0105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0105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0105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0105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0105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0105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0105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0105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0105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0105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0105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0105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0105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0105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0105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0105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0105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0105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0105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0105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0105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0105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0105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0105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0105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0105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0105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0105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01050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01050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0105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010501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0105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010501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01050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0105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0105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0105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010501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0105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0105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0105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010501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0105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0105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0105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0105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0105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0105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0105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0105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0105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0105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0105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0105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0105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0105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0105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0105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0105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010501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010501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010501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01050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010501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010501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01050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01050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01050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010501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010501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0105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0105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01050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0105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01050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010501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0105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0105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0105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0105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01050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0105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01050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0105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0105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010501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010501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010501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0105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01050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010501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0105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010501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010501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0105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0105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010501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010501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010501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010501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010501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010501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010501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010501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0105016: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0105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0105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0105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0105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0105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0105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0105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0105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0105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0105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0105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0105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0105016: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0105016: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0105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0105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0105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0105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0105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0105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0105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0105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0105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0105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0105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0105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0105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0105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0109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0109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0109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0109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0109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0109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0109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0109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0109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0109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0109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0109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0109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0109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0109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0109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0109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0109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0109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0109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0109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0109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020006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0200066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0200066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0200066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0200066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020006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0200066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020006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020015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660001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66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67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8466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9:0105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9:0106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9:0106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9:0106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9:02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9:0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9:41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9:4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9:4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9:4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9:4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9:4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9:42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9:4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9:4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9:42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9:42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9:42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9:420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9:58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9:58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0:07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0:17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0:3000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1:01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1:11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2:0000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2:0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2:010009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2:1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2:5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3:00032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3:00032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3:00032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3:00032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000000:16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000000:31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000000:31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000000:31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000000:31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000000:31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000000:31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000000:31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000000:31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000000:31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000000:31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000000:319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000000:31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000000:32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000000:32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000000:32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000000:32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000000:32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000000:32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000000:32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000000:32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000000:32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000000:4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2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04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104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10501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10501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105019: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5027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5033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5033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6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6028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6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6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606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606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705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1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1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1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1067: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107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3004: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3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3009:13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3009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3009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3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3020:4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302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400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4002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4002:8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4002:8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7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802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8029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8068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8079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9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9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1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10016: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10019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04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04019: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040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060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0600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0607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06086:7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06086:8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07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07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07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07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48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4903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1007:7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102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102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403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2019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2026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5049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6045: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604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6045: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6045: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6045: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6045: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6045: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6045: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6045: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7018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7018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7018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7019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702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7021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9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1304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2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2001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2001:5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2007: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300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3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3025:11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3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3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3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5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5058:50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5058:5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505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506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6001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6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6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602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21">
            <text:p>1207</text:p>
          </table:table-cell>
          <table:table-cell office:value-type="string" table:number-columns-spanned="3" table:number-rows-spanned="1" table:style-name="ce2">
            <text:p>36:34:0607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100400B8679BD7CDB2F8D8239EA142EFE8B367E7F0860F9FDF741A61AC4FD9EB525F154B0DC4D3F67FC360F948D5EE833A2346ACA85982CCE037353058BDF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3-10T06:24:49Z</meta:creation-date>
    <dc:date>2025-03-10T06:24:49Z</dc:date>
  </office:meta>
</office:document-meta>
</file>